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4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2" table:style-name="ce17">
            <text:p>5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65:238</text:p>
          </table:table-cell>
          <table:covered-table-cell/>
          <table:table-cell office:value-type="float" office:value="536735.69999999995" table:style-name="ce20">
            <text:p>536735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5:239</text:p>
          </table:table-cell>
          <table:covered-table-cell/>
          <table:table-cell office:value-type="float" office:value="375622.1" table:style-name="ce20">
            <text:p>375622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5:24</text:p>
          </table:table-cell>
          <table:covered-table-cell/>
          <table:table-cell office:value-type="float" office:value="416636.22" table:style-name="ce20">
            <text:p>416636,2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500011:13</text:p>
          </table:table-cell>
          <table:covered-table-cell/>
          <table:table-cell office:value-type="float" office:value="575066" table:style-name="ce20">
            <text:p>575066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6:45</text:p>
          </table:table-cell>
          <table:covered-table-cell/>
          <table:table-cell office:value-type="float" office:value="229666.5" table:style-name="ce20">
            <text:p>229666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6:66</text:p>
          </table:table-cell>
          <table:covered-table-cell/>
          <table:table-cell office:value-type="float" office:value="103896.75" table:style-name="ce20">
            <text:p>103896,7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33:54</text:p>
          </table:table-cell>
          <table:covered-table-cell/>
          <table:table-cell office:value-type="float" office:value="1250550" table:style-name="ce20">
            <text:p>125055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17:230</text:p>
          </table:table-cell>
          <table:covered-table-cell/>
          <table:table-cell office:value-type="float" office:value="637175.61" table:style-name="ce20">
            <text:p>637175,6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1:984</text:p>
          </table:table-cell>
          <table:covered-table-cell/>
          <table:table-cell office:value-type="float" office:value="46896.72" table:style-name="ce20">
            <text:p>46896,7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06:707</text:p>
          </table:table-cell>
          <table:covered-table-cell/>
          <table:table-cell office:value-type="float" office:value="53224.5" table:style-name="ce20">
            <text:p>53224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400006:208</text:p>
          </table:table-cell>
          <table:covered-table-cell/>
          <table:table-cell office:value-type="float" office:value="281794.52" table:style-name="ce20">
            <text:p>281794,5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700005:302</text:p>
          </table:table-cell>
          <table:covered-table-cell/>
          <table:table-cell office:value-type="float" office:value="369365.37" table:style-name="ce20">
            <text:p>369365,3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700005:303</text:p>
          </table:table-cell>
          <table:covered-table-cell/>
          <table:table-cell office:value-type="float" office:value="170484.63" table:style-name="ce20">
            <text:p>170484,6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07001:356</text:p>
          </table:table-cell>
          <table:covered-table-cell/>
          <table:table-cell office:value-type="float" office:value="19590.48" table:style-name="ce20">
            <text:p>19590,4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23:394</text:p>
          </table:table-cell>
          <table:covered-table-cell/>
          <table:table-cell office:value-type="float" office:value="35160.06" table:style-name="ce20">
            <text:p>35160,0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500013:217</text:p>
          </table:table-cell>
          <table:covered-table-cell/>
          <table:table-cell office:value-type="float" office:value="614150" table:style-name="ce20">
            <text:p>61415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9:17</text:p>
          </table:table-cell>
          <table:covered-table-cell/>
          <table:table-cell office:value-type="float" office:value="382225.6" table:style-name="ce20">
            <text:p>382225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9:179</text:p>
          </table:table-cell>
          <table:covered-table-cell/>
          <table:table-cell office:value-type="float" office:value="370888.4" table:style-name="ce20">
            <text:p>370888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9:180</text:p>
          </table:table-cell>
          <table:covered-table-cell/>
          <table:table-cell office:value-type="float" office:value="526693.92000000004" table:style-name="ce20">
            <text:p>526693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9:71</text:p>
          </table:table-cell>
          <table:covered-table-cell/>
          <table:table-cell office:value-type="float" office:value="192084.56" table:style-name="ce20">
            <text:p>192084,5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9:72</text:p>
          </table:table-cell>
          <table:covered-table-cell/>
          <table:table-cell office:value-type="float" office:value="123089.60000000001" table:style-name="ce20">
            <text:p>123089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75</text:p>
          </table:table-cell>
          <table:covered-table-cell/>
          <table:table-cell office:value-type="float" office:value="237109.44" table:style-name="ce20">
            <text:p>237109,4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25:110</text:p>
          </table:table-cell>
          <table:covered-table-cell/>
          <table:table-cell office:value-type="float" office:value="356312" table:style-name="ce20">
            <text:p>356312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25:152</text:p>
          </table:table-cell>
          <table:covered-table-cell/>
          <table:table-cell office:value-type="float" office:value="356312" table:style-name="ce20">
            <text:p>356312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800001:29</text:p>
          </table:table-cell>
          <table:covered-table-cell/>
          <table:table-cell office:value-type="float" office:value="232800" table:style-name="ce20">
            <text:p>23280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900002:103</text:p>
          </table:table-cell>
          <table:covered-table-cell/>
          <table:table-cell office:value-type="float" office:value="143147.20000000001" table:style-name="ce20">
            <text:p>143147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000000:1730</text:p>
          </table:table-cell>
          <table:covered-table-cell/>
          <table:table-cell office:value-type="float" office:value="139569.5" table:style-name="ce20">
            <text:p>139569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300008:223</text:p>
          </table:table-cell>
          <table:covered-table-cell/>
          <table:table-cell office:value-type="float" office:value="108288" table:style-name="ce20">
            <text:p>10828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020296.05" table:style-name="ce20">
            <text:p>3020296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3:588</text:p>
          </table:table-cell>
          <table:covered-table-cell/>
          <table:table-cell office:value-type="float" office:value="14081.85" table:style-name="ce20">
            <text:p>14081,8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66:226</text:p>
          </table:table-cell>
          <table:covered-table-cell/>
          <table:table-cell office:value-type="float" office:value="245920" table:style-name="ce20">
            <text:p>24592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3800002:230</text:p>
          </table:table-cell>
          <table:covered-table-cell/>
          <table:table-cell office:value-type="float" office:value="125200" table:style-name="ce20">
            <text:p>12520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900004:47</text:p>
          </table:table-cell>
          <table:covered-table-cell/>
          <table:table-cell office:value-type="float" office:value="285202.5" table:style-name="ce20">
            <text:p>285202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186</text:p>
          </table:table-cell>
          <table:covered-table-cell/>
          <table:table-cell office:value-type="float" office:value="903092.76" table:style-name="ce20">
            <text:p>903092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190</text:p>
          </table:table-cell>
          <table:covered-table-cell/>
          <table:table-cell office:value-type="float" office:value="844077.24" table:style-name="ce20">
            <text:p>844077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241</text:p>
          </table:table-cell>
          <table:covered-table-cell/>
          <table:table-cell office:value-type="float" office:value="285371.09999999998" table:style-name="ce20">
            <text:p>285371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306</text:p>
          </table:table-cell>
          <table:covered-table-cell/>
          <table:table-cell office:value-type="float" office:value="812239.92" table:style-name="ce20">
            <text:p>812239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386</text:p>
          </table:table-cell>
          <table:covered-table-cell/>
          <table:table-cell office:value-type="float" office:value="844853.76000000001" table:style-name="ce20">
            <text:p>844853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428</text:p>
          </table:table-cell>
          <table:covered-table-cell/>
          <table:table-cell office:value-type="float" office:value="795544.74" table:style-name="ce20">
            <text:p>795544,7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700006:67</text:p>
          </table:table-cell>
          <table:covered-table-cell/>
          <table:table-cell office:value-type="float" office:value="564996.51" table:style-name="ce20">
            <text:p>564996,5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700007:1</text:p>
          </table:table-cell>
          <table:covered-table-cell/>
          <table:table-cell office:value-type="float" office:value="728864.1" table:style-name="ce20">
            <text:p>728864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700007:11</text:p>
          </table:table-cell>
          <table:covered-table-cell/>
          <table:table-cell office:value-type="float" office:value="727173" table:style-name="ce20">
            <text:p>727173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700007:22</text:p>
          </table:table-cell>
          <table:covered-table-cell/>
          <table:table-cell office:value-type="float" office:value="828469.89" table:style-name="ce20">
            <text:p>828469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700007:31</text:p>
          </table:table-cell>
          <table:covered-table-cell/>
          <table:table-cell office:value-type="float" office:value="439516.89" table:style-name="ce20">
            <text:p>439516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700007:33</text:p>
          </table:table-cell>
          <table:covered-table-cell/>
          <table:table-cell office:value-type="float" office:value="473508" table:style-name="ce20">
            <text:p>47350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700007:34</text:p>
          </table:table-cell>
          <table:covered-table-cell/>
          <table:table-cell office:value-type="float" office:value="777736.89" table:style-name="ce20">
            <text:p>777736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700007:35</text:p>
          </table:table-cell>
          <table:covered-table-cell/>
          <table:table-cell office:value-type="float" office:value="760825.89" table:style-name="ce20">
            <text:p>760825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700007:37</text:p>
          </table:table-cell>
          <table:covered-table-cell/>
          <table:table-cell office:value-type="float" office:value="540982.89" table:style-name="ce20">
            <text:p>540982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700007:54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700007:5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700007:56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700007:57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700007:6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700007:68</text:p>
          </table:table-cell>
          <table:covered-table-cell/>
          <table:table-cell office:value-type="float" office:value="608626.89" table:style-name="ce20">
            <text:p>608626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700007:71</text:p>
          </table:table-cell>
          <table:covered-table-cell/>
          <table:table-cell office:value-type="float" office:value="524071.89" table:style-name="ce20">
            <text:p>524071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700007:79</text:p>
          </table:table-cell>
          <table:covered-table-cell/>
          <table:table-cell office:value-type="float" office:value="828469.89" table:style-name="ce20">
            <text:p>828469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700007:83</text:p>
          </table:table-cell>
          <table:covered-table-cell/>
          <table:table-cell office:value-type="float" office:value="524071.89" table:style-name="ce20">
            <text:p>524071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700007:87</text:p>
          </table:table-cell>
          <table:covered-table-cell/>
          <table:table-cell office:value-type="float" office:value="343462.41" table:style-name="ce20">
            <text:p>343462,4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700007:94</text:p>
          </table:table-cell>
          <table:covered-table-cell/>
          <table:table-cell office:value-type="float" office:value="608626.89" table:style-name="ce20">
            <text:p>608626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700007:95</text:p>
          </table:table-cell>
          <table:covered-table-cell/>
          <table:table-cell office:value-type="float" office:value="608626.89" table:style-name="ce20">
            <text:p>608626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200001:819</text:p>
          </table:table-cell>
          <table:covered-table-cell/>
          <table:table-cell office:value-type="float" office:value="628450" table:style-name="ce20">
            <text:p>62845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901:3155</text:p>
          </table:table-cell>
          <table:covered-table-cell/>
          <table:table-cell office:value-type="float" office:value="610430" table:style-name="ce20">
            <text:p>61043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4105:2</text:p>
          </table:table-cell>
          <table:covered-table-cell/>
          <table:table-cell office:value-type="float" office:value="152594.84" table:style-name="ce20">
            <text:p>152594,8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4401:58</text:p>
          </table:table-cell>
          <table:covered-table-cell/>
          <table:table-cell office:value-type="float" office:value="3869577.29" table:style-name="ce20">
            <text:p>3869577,2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20004:289</text:p>
          </table:table-cell>
          <table:covered-table-cell/>
          <table:table-cell office:value-type="float" office:value="667055.93999999994" table:style-name="ce20">
            <text:p>667055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520009:724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2300006:132</text:p>
          </table:table-cell>
          <table:covered-table-cell/>
          <table:table-cell office:value-type="float" office:value="274928" table:style-name="ce20">
            <text:p>27492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000000:7301</text:p>
          </table:table-cell>
          <table:covered-table-cell/>
          <table:table-cell office:value-type="float" office:value="2794911.04" table:style-name="ce20">
            <text:p>2794911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000000:7302</text:p>
          </table:table-cell>
          <table:covered-table-cell/>
          <table:table-cell office:value-type="float" office:value="213966.24" table:style-name="ce20">
            <text:p>213966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000000:7303</text:p>
          </table:table-cell>
          <table:covered-table-cell/>
          <table:table-cell office:value-type="float" office:value="212620.54" table:style-name="ce20">
            <text:p>212620,5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43:763</text:p>
          </table:table-cell>
          <table:covered-table-cell/>
          <table:table-cell office:value-type="float" office:value="525978.9" table:style-name="ce20">
            <text:p>525978,9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5:926</text:p>
          </table:table-cell>
          <table:covered-table-cell/>
          <table:table-cell office:value-type="float" office:value="1676282.3" table:style-name="ce20">
            <text:p>1676282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0:64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9:15</text:p>
          </table:table-cell>
          <table:covered-table-cell/>
          <table:table-cell office:value-type="float" office:value="948685.26" table:style-name="ce20">
            <text:p>948685,2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9:253</text:p>
          </table:table-cell>
          <table:covered-table-cell/>
          <table:table-cell office:value-type="float" office:value="142367.5" table:style-name="ce20">
            <text:p>142367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9:254</text:p>
          </table:table-cell>
          <table:covered-table-cell/>
          <table:table-cell office:value-type="float" office:value="738230.4" table:style-name="ce20">
            <text:p>738230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02:1806</text:p>
          </table:table-cell>
          <table:covered-table-cell/>
          <table:table-cell office:value-type="float" office:value="2749525.4" table:style-name="ce20">
            <text:p>2749525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11:2866</text:p>
          </table:table-cell>
          <table:covered-table-cell/>
          <table:table-cell office:value-type="float" office:value="943029.56" table:style-name="ce20">
            <text:p>943029,5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11:2867</text:p>
          </table:table-cell>
          <table:covered-table-cell/>
          <table:table-cell office:value-type="float" office:value="569207.06000000006" table:style-name="ce20">
            <text:p>569207,0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24:3442</text:p>
          </table:table-cell>
          <table:covered-table-cell/>
          <table:table-cell office:value-type="float" office:value="61020.800000000003" table:style-name="ce20">
            <text:p>61020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301001:46</text:p>
          </table:table-cell>
          <table:covered-table-cell/>
          <table:table-cell office:value-type="float" office:value="529988" table:style-name="ce20">
            <text:p>52998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3501004:131</text:p>
          </table:table-cell>
          <table:covered-table-cell/>
          <table:table-cell office:value-type="float" office:value="868388.24" table:style-name="ce20">
            <text:p>868388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001027:732</text:p>
          </table:table-cell>
          <table:covered-table-cell/>
          <table:table-cell office:value-type="float" office:value="309877.59999999998" table:style-name="ce20">
            <text:p>309877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001027:733</text:p>
          </table:table-cell>
          <table:covered-table-cell/>
          <table:table-cell office:value-type="float" office:value="585722.4" table:style-name="ce20">
            <text:p>585722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18002:294</text:p>
          </table:table-cell>
          <table:covered-table-cell/>
          <table:table-cell office:value-type="float" office:value="231201" table:style-name="ce20">
            <text:p>231201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18002:295</text:p>
          </table:table-cell>
          <table:covered-table-cell/>
          <table:table-cell office:value-type="float" office:value="154134" table:style-name="ce20">
            <text:p>154134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500003:745</text:p>
          </table:table-cell>
          <table:covered-table-cell/>
          <table:table-cell office:value-type="float" office:value="197902.5" table:style-name="ce20">
            <text:p>197902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4000001:483</text:p>
          </table:table-cell>
          <table:covered-table-cell/>
          <table:table-cell office:value-type="float" office:value="372930" table:style-name="ce20">
            <text:p>37293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4900002:490</text:p>
          </table:table-cell>
          <table:covered-table-cell/>
          <table:table-cell office:value-type="float" office:value="357280" table:style-name="ce20">
            <text:p>35728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3100003:290</text:p>
          </table:table-cell>
          <table:covered-table-cell/>
          <table:table-cell office:value-type="float" office:value="296218" table:style-name="ce20">
            <text:p>29621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900002:314</text:p>
          </table:table-cell>
          <table:covered-table-cell/>
          <table:table-cell office:value-type="float" office:value="75544" table:style-name="ce20">
            <text:p>75544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2900014:262</text:p>
          </table:table-cell>
          <table:covered-table-cell/>
          <table:table-cell office:value-type="float" office:value="117231" table:style-name="ce20">
            <text:p>117231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6000001:386</text:p>
          </table:table-cell>
          <table:covered-table-cell/>
          <table:table-cell office:value-type="float" office:value="44751" table:style-name="ce20">
            <text:p>44751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2500008:191</text:p>
          </table:table-cell>
          <table:covered-table-cell/>
          <table:table-cell office:value-type="float" office:value="157140.23000000001" table:style-name="ce20">
            <text:p>157140,2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8000004:251</text:p>
          </table:table-cell>
          <table:covered-table-cell/>
          <table:table-cell office:value-type="float" office:value="59135.22" table:style-name="ce20">
            <text:p>59135,2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8000009:254</text:p>
          </table:table-cell>
          <table:covered-table-cell/>
          <table:table-cell office:value-type="float" office:value="75233.94" table:style-name="ce20">
            <text:p>75233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8000009:255</text:p>
          </table:table-cell>
          <table:covered-table-cell/>
          <table:table-cell office:value-type="float" office:value="124773" table:style-name="ce20">
            <text:p>124773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8000009:256</text:p>
          </table:table-cell>
          <table:covered-table-cell/>
          <table:table-cell office:value-type="float" office:value="54852.36" table:style-name="ce20">
            <text:p>54852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8000009:257</text:p>
          </table:table-cell>
          <table:covered-table-cell/>
          <table:table-cell office:value-type="float" office:value="66875.94" table:style-name="ce20">
            <text:p>66875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4:8000009:258</text:p>
          </table:table-cell>
          <table:covered-table-cell/>
          <table:table-cell office:value-type="float" office:value="65701.84" table:style-name="ce20">
            <text:p>65701,8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8000009:259</text:p>
          </table:table-cell>
          <table:covered-table-cell/>
          <table:table-cell office:value-type="float" office:value="37837.86" table:style-name="ce20">
            <text:p>37837,8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8000009:260</text:p>
          </table:table-cell>
          <table:covered-table-cell/>
          <table:table-cell office:value-type="float" office:value="111336.52" table:style-name="ce20">
            <text:p>111336,5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8000009:261</text:p>
          </table:table-cell>
          <table:covered-table-cell/>
          <table:table-cell office:value-type="float" office:value="47899.3" table:style-name="ce20">
            <text:p>47899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8000009:262</text:p>
          </table:table-cell>
          <table:covered-table-cell/>
          <table:table-cell office:value-type="float" office:value="63743.68" table:style-name="ce20">
            <text:p>63743,6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8000009:263</text:p>
          </table:table-cell>
          <table:covered-table-cell/>
          <table:table-cell office:value-type="float" office:value="56181.68" table:style-name="ce20">
            <text:p>56181,6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1600001:405</text:p>
          </table:table-cell>
          <table:covered-table-cell/>
          <table:table-cell office:value-type="float" office:value="211130" table:style-name="ce20">
            <text:p>21113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2000001:260</text:p>
          </table:table-cell>
          <table:covered-table-cell/>
          <table:table-cell office:value-type="float" office:value="150310" table:style-name="ce20">
            <text:p>15031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2500044:206</text:p>
          </table:table-cell>
          <table:covered-table-cell/>
          <table:table-cell office:value-type="float" office:value="183171.83" table:style-name="ce20">
            <text:p>183171,8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2500044:207</text:p>
          </table:table-cell>
          <table:covered-table-cell/>
          <table:table-cell office:value-type="float" office:value="207118.87" table:style-name="ce20">
            <text:p>207118,8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4600002:304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4600002:305</text:p>
          </table:table-cell>
          <table:covered-table-cell/>
          <table:table-cell office:value-type="float" office:value="659205" table:style-name="ce20">
            <text:p>65920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600003:157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600006:2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13000:537</text:p>
          </table:table-cell>
          <table:covered-table-cell/>
          <table:table-cell office:value-type="float" office:value="222492.27" table:style-name="ce20">
            <text:p>222492,2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18000:445</text:p>
          </table:table-cell>
          <table:covered-table-cell/>
          <table:table-cell office:value-type="float" office:value="309648.65999999997" table:style-name="ce20">
            <text:p>309648,6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05:1151</text:p>
          </table:table-cell>
          <table:covered-table-cell/>
          <table:table-cell office:value-type="float" office:value="10786.11" table:style-name="ce20">
            <text:p>10786,1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5:3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5:34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5:38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5:38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03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03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03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3296</text:p>
          </table:table-cell>
          <table:covered-table-cell/>
          <table:table-cell office:value-type="float" office:value="309118.87" table:style-name="ce20">
            <text:p>309118,8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3297</text:p>
          </table:table-cell>
          <table:covered-table-cell/>
          <table:table-cell office:value-type="float" office:value="297157.03999999998" table:style-name="ce20">
            <text:p>297157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3298</text:p>
          </table:table-cell>
          <table:covered-table-cell/>
          <table:table-cell office:value-type="float" office:value="316673.71000000002" table:style-name="ce20">
            <text:p>316673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3299</text:p>
          </table:table-cell>
          <table:covered-table-cell/>
          <table:table-cell office:value-type="float" office:value="336190.38" table:style-name="ce20">
            <text:p>336190,3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10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10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10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1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31:1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2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2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2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2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31:78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31: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6:1200002:240</text:p>
          </table:table-cell>
          <table:covered-table-cell/>
          <table:table-cell office:value-type="float" office:value="1202400" table:style-name="ce20">
            <text:p>120240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6:1200002:241</text:p>
          </table:table-cell>
          <table:covered-table-cell/>
          <table:table-cell office:value-type="float" office:value="625248" table:style-name="ce20">
            <text:p>62524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980011:104</text:p>
          </table:table-cell>
          <table:covered-table-cell/>
          <table:table-cell office:value-type="float" office:value="374293.36" table:style-name="ce20">
            <text:p>374293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980011:105</text:p>
          </table:table-cell>
          <table:covered-table-cell/>
          <table:table-cell office:value-type="float" office:value="69434.960000000006" table:style-name="ce20">
            <text:p>69434,9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980011:352</text:p>
          </table:table-cell>
          <table:covered-table-cell/>
          <table:table-cell office:value-type="float" office:value="83319.600000000006" table:style-name="ce20">
            <text:p>83319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980011:353</text:p>
          </table:table-cell>
          <table:covered-table-cell/>
          <table:table-cell office:value-type="float" office:value="449145.76" table:style-name="ce20">
            <text:p>449145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980016:298</text:p>
          </table:table-cell>
          <table:covered-table-cell/>
          <table:table-cell office:value-type="float" office:value="933677.36" table:style-name="ce20">
            <text:p>933677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980016:91</text:p>
          </table:table-cell>
          <table:covered-table-cell/>
          <table:table-cell office:value-type="float" office:value="778065.12" table:style-name="ce20">
            <text:p>778065,1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000000:8491</text:p>
          </table:table-cell>
          <table:covered-table-cell/>
          <table:table-cell office:value-type="float" office:value="548305.68000000005" table:style-name="ce20">
            <text:p>548305,6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4015:238</text:p>
          </table:table-cell>
          <table:covered-table-cell/>
          <table:table-cell office:value-type="float" office:value="3554044.47" table:style-name="ce20">
            <text:p>3554044,4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4015:239</text:p>
          </table:table-cell>
          <table:covered-table-cell/>
          <table:table-cell office:value-type="float" office:value="1459184.88" table:style-name="ce20">
            <text:p>1459184,8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9010:201</text:p>
          </table:table-cell>
          <table:covered-table-cell/>
          <table:table-cell office:value-type="float" office:value="212673.23" table:style-name="ce20">
            <text:p>212673,2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200090:203</text:p>
          </table:table-cell>
          <table:covered-table-cell/>
          <table:table-cell office:value-type="float" office:value="378430.5" table:style-name="ce20">
            <text:p>378430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200094:16</text:p>
          </table:table-cell>
          <table:covered-table-cell/>
          <table:table-cell office:value-type="float" office:value="523656" table:style-name="ce20">
            <text:p>523656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4800004:192</text:p>
          </table:table-cell>
          <table:covered-table-cell/>
          <table:table-cell office:value-type="float" office:value="204646.62" table:style-name="ce20">
            <text:p>204646,6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4800004:193</text:p>
          </table:table-cell>
          <table:covered-table-cell/>
          <table:table-cell office:value-type="float" office:value="286544.36" table:style-name="ce20">
            <text:p>286544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100002:153</text:p>
          </table:table-cell>
          <table:covered-table-cell/>
          <table:table-cell office:value-type="float" office:value="232535.48" table:style-name="ce20">
            <text:p>232535,4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1000:358</text:p>
          </table:table-cell>
          <table:covered-table-cell/>
          <table:table-cell office:value-type="float" office:value="110188.44" table:style-name="ce20">
            <text:p>110188,4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9000:3622</text:p>
          </table:table-cell>
          <table:covered-table-cell/>
          <table:table-cell office:value-type="float" office:value="95411.23" table:style-name="ce20">
            <text:p>95411,2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04:325</text:p>
          </table:table-cell>
          <table:covered-table-cell/>
          <table:table-cell office:value-type="float" office:value="63714" table:style-name="ce20">
            <text:p>63714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00004:326</text:p>
          </table:table-cell>
          <table:covered-table-cell/>
          <table:table-cell office:value-type="float" office:value="45149.2" table:style-name="ce20">
            <text:p>45149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60002:503</text:p>
          </table:table-cell>
          <table:covered-table-cell/>
          <table:table-cell office:value-type="float" office:value="126708" table:style-name="ce20">
            <text:p>12670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101033:237</text:p>
          </table:table-cell>
          <table:covered-table-cell/>
          <table:table-cell office:value-type="float" office:value="68224" table:style-name="ce20">
            <text:p>68224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000000:4295</text:p>
          </table:table-cell>
          <table:covered-table-cell/>
          <table:table-cell office:value-type="float" office:value="795985.05" table:style-name="ce20">
            <text:p>795985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000000:4296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3600010:4</text:p>
          </table:table-cell>
          <table:covered-table-cell/>
          <table:table-cell office:value-type="float" office:value="579445.19999999995" table:style-name="ce20">
            <text:p>579445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600010:47</text:p>
          </table:table-cell>
          <table:covered-table-cell/>
          <table:table-cell office:value-type="float" office:value="525581.28" table:style-name="ce20">
            <text:p>525581,2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000000:2987</text:p>
          </table:table-cell>
          <table:covered-table-cell/>
          <table:table-cell office:value-type="float" office:value="1173970" table:style-name="ce20">
            <text:p>117397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000000:3089</text:p>
          </table:table-cell>
          <table:covered-table-cell/>
          <table:table-cell office:value-type="float" office:value="1149260" table:style-name="ce20">
            <text:p>114926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000000:3090</text:p>
          </table:table-cell>
          <table:covered-table-cell/>
          <table:table-cell office:value-type="float" office:value="1141140" table:style-name="ce20">
            <text:p>114114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0000000:3092</text:p>
          </table:table-cell>
          <table:covered-table-cell/>
          <table:table-cell office:value-type="float" office:value="1133055" table:style-name="ce20">
            <text:p>113305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000000:3093</text:p>
          </table:table-cell>
          <table:covered-table-cell/>
          <table:table-cell office:value-type="float" office:value="1125040" table:style-name="ce20">
            <text:p>112504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000000:3095</text:p>
          </table:table-cell>
          <table:covered-table-cell/>
          <table:table-cell office:value-type="float" office:value="1117060" table:style-name="ce20">
            <text:p>111706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0000000:3096</text:p>
          </table:table-cell>
          <table:covered-table-cell/>
          <table:table-cell office:value-type="float" office:value="1109150" table:style-name="ce20">
            <text:p>110915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0100096:362</text:p>
          </table:table-cell>
          <table:covered-table-cell/>
          <table:table-cell office:value-type="float" office:value="1184925" table:style-name="ce20">
            <text:p>118492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0600001:163</text:p>
          </table:table-cell>
          <table:covered-table-cell/>
          <table:table-cell office:value-type="float" office:value="1145935" table:style-name="ce20">
            <text:p>114593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1900004: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6400008:209</text:p>
          </table:table-cell>
          <table:covered-table-cell/>
          <table:table-cell office:value-type="float" office:value="1182335" table:style-name="ce20">
            <text:p>118233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6400014:3</text:p>
          </table:table-cell>
          <table:covered-table-cell/>
          <table:table-cell office:value-type="float" office:value="1186395" table:style-name="ce20">
            <text:p>118639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6400014:531</text:p>
          </table:table-cell>
          <table:covered-table-cell/>
          <table:table-cell office:value-type="float" office:value="1162000" table:style-name="ce20">
            <text:p>116200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6400014:567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9014:219</text:p>
          </table:table-cell>
          <table:covered-table-cell/>
          <table:table-cell office:value-type="float" office:value="315960" table:style-name="ce20">
            <text:p>31596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01:22634</text:p>
          </table:table-cell>
          <table:covered-table-cell/>
          <table:table-cell office:value-type="float" office:value="84639.5" table:style-name="ce20">
            <text:p>84639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184520.920000002" table:style-name="ce20">
            <text:p>56184520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79:21728</text:p>
          </table:table-cell>
          <table:covered-table-cell/>
          <table:table-cell office:value-type="float" office:value="90756.45" table:style-name="ce20">
            <text:p>90756,4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30022772" table:style-name="ce20">
            <text:p>30022772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52014:287</text:p>
          </table:table-cell>
          <table:covered-table-cell/>
          <table:table-cell office:value-type="float" office:value="896592" table:style-name="ce20">
            <text:p>896592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15:383</text:p>
          </table:table-cell>
          <table:covered-table-cell/>
          <table:table-cell office:value-type="float" office:value="732514.34" table:style-name="ce20">
            <text:p>732514,3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36:34:0402015:384</text:p>
          </table:table-cell>
          <table:covered-table-cell/>
          <table:table-cell office:value-type="float" office:value="1072986.24" table:style-name="ce22">
            <text:p>1072986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9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1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2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3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3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8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3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7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7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7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7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7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7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7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7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7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7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7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7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7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4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48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56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57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8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17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2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39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2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30101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30101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101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31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1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500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7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7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00000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2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2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2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2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2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2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4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5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5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55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55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55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55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55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55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55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55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55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55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55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55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5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55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55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55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55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550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55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55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5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5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55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55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55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55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55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55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55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55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5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55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5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1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3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33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2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24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3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3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1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1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6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7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1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1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19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19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19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190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28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826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826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826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82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826017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826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826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82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12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27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2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6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6:6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7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8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8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8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5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5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5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3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19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190005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190007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00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30002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325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00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2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2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2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010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6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16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17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4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4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4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4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44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4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4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4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44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44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44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45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45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45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4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45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45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45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4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45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45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4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4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4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45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45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45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4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45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45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4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45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45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45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45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45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6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3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3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3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3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3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9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1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1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3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6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6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6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6400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640001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640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65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7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7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7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8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8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8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3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3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3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3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3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7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18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18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18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180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6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9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8:21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8:21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1:22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22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1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7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6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number-columns-spanned="3" table:number-rows-spanned="1" table:style-name="ce2">
            <text:p>36:34:060507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0A383734F77675B67445503964C25234F7A11D644B701995122486D6B6102D625B6200CEB25143B91F35A5780A85B676A9207CAD265C7E2544DC231D1E73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0-25T07:55:34Z</meta:creation-date>
    <dc:date>2024-10-25T07:55:35Z</dc:date>
  </office:meta>
</office:document-meta>
</file>